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Verdana" svg:font-family="Verdana, sans-serif"/>
    <style:font-face style:name="wf segoe-ui normal" svg:font-family="'wf segoe-ui normal', 'Segoe UI', 'Segoe WP', Tahom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widows="1" fo:text-indent="0cm" style:auto-text-indent="false"/>
      <style:text-properties fo:font-variant="normal" fo:text-transform="none" style:font-name="Verdana" fo:font-size="11.25pt" fo:letter-spacing="normal" fo:font-style="normal" fo:font-weight="normal"/>
    </style:style>
    <style:style style:name="P2" style:family="paragraph" style:parent-style-name="Text_20_body">
      <style:paragraph-properties fo:margin-left="0cm" fo:margin-right="0cm" fo:margin-top="0cm" fo:margin-bottom="0cm" fo:widows="1" fo:text-indent="0cm" style:auto-text-indent="false"/>
      <style:text-properties fo:font-variant="normal" fo:text-transform="none" fo:color="#212121" style:font-name="wf segoe-ui normal" fo:font-size="11.25pt" fo:letter-spacing="normal" fo:font-style="normal" fo:font-weight="normal"/>
    </style:style>
    <style:style style:name="P3" style:family="paragraph" style:parent-style-name="Text_20_body">
      <style:paragraph-properties fo:margin-left="0cm" fo:margin-right="0cm" fo:margin-top="0cm" fo:margin-bottom="0cm" style:line-height-at-least="0.556cm" fo:widows="1" fo:text-indent="0cm" style:auto-text-indent="false"/>
    </style:style>
    <style:style style:name="P4"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style:font-name="Verdana" fo:font-size="11.25pt" fo:letter-spacing="normal" fo:font-style="normal" fo:font-weight="normal"/>
    </style:style>
    <style:style style:name="P5" style:family="paragraph" style:parent-style-name="Text_20_body">
      <style:paragraph-properties fo:margin-left="0cm" fo:margin-right="0cm" fo:margin-top="0cm" fo:margin-bottom="0cm" style:line-height-at-least="0.741cm" fo:widows="1" fo:text-indent="0cm" style:auto-text-indent="false" fo:padding="0cm" fo:border="none"/>
      <style:text-properties fo:font-variant="normal" fo:text-transform="none" style:font-name="Verdana" fo:font-size="11.25pt" fo:letter-spacing="normal" fo:font-style="normal" fo:font-weight="normal"/>
    </style:style>
    <style:style style:name="P6" style:family="paragraph" style:parent-style-name="Text_20_body">
      <style:paragraph-properties fo:margin-left="0cm" fo:margin-right="0cm" fo:margin-top="0cm" fo:margin-bottom="0cm" style:line-height-at-least="0.661cm" fo:widows="1" fo:text-indent="0cm" style:auto-text-indent="false" fo:padding="0cm" fo:border="none"/>
      <style:text-properties fo:font-variant="normal" fo:text-transform="none" style:font-name="Verdana" fo:font-size="11.25pt" fo:letter-spacing="normal" fo:font-style="normal" fo:font-weight="normal"/>
    </style:style>
    <style:style style:name="P7"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style:font-name="Verdana" fo:font-size="11.25pt" fo:letter-spacing="normal" fo:font-style="normal" fo:font-weight="normal" fo:background-color="#ffff00"/>
    </style:style>
    <style:style style:name="P8"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style:font-name="Verdana" fo:font-size="11.25pt" fo:letter-spacing="normal" fo:font-style="normal" fo:font-weight="bold"/>
    </style:style>
    <style:style style:name="P9"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style:font-name="Verdana" fo:font-size="11.25pt" fo:letter-spacing="normal" fo:font-style="normal" fo:font-weight="bold"/>
    </style:style>
    <style:style style:name="P10"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style:font-name="Verdana" fo:font-size="11.25pt" fo:letter-spacing="normal" fo:font-style="normal" style:text-underline-style="solid" style:text-underline-width="auto" style:text-underline-color="font-color" fo:font-weight="bold"/>
    </style:style>
    <style:style style:name="P11"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style:font-name="Verdana" fo:font-size="11.25pt" fo:letter-spacing="normal" fo:language="it" fo:country="IT" fo:font-style="normal" fo:font-weight="normal"/>
    </style:style>
    <style:style style:name="P12"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style:font-name="Verdana" fo:font-size="12pt" fo:letter-spacing="normal" fo:font-style="normal" fo:font-weight="normal"/>
    </style:style>
    <style:style style:name="P13" style:family="paragraph" style:parent-style-name="Text_20_body">
      <style:paragraph-properties fo:margin-left="0cm" fo:margin-right="0cm" fo:margin-top="0cm" fo:margin-bottom="0cm" style:line-height-at-least="0.635cm" fo:widows="1" fo:text-indent="0cm" style:auto-text-indent="false" fo:padding="0cm" fo:border="none"/>
      <style:text-properties fo:font-variant="normal" fo:text-transform="none" style:font-name="Verdana" fo:font-size="11pt" fo:letter-spacing="normal" fo:font-style="normal" fo:font-weight="normal"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style:font-name="Verdana" fo:font-size="18pt" fo:letter-spacing="normal" fo:font-style="normal" fo:font-weight="bold" fo:background-color="#ffff00" style:font-size-asian="18pt" style:font-weight-asian="bold" style:font-size-complex="18pt" style:font-weight-complex="bold"/>
    </style:style>
    <style:style style:name="P15"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letter-spacing="normal"/>
    </style:style>
    <style:style style:name="P16" style:family="paragraph" style:parent-style-name="Text_20_body">
      <style:paragraph-properties fo:margin-left="0cm" fo:margin-right="0cm" fo:margin-top="0cm" fo:margin-bottom="0cm" fo:widows="1" fo:text-indent="0cm" style:auto-text-indent="false" fo:padding="0cm" fo:border="none"/>
      <style:text-properties style:font-name="Verdana"/>
    </style:style>
    <style:style style:name="P17" style:family="paragraph" style:parent-style-name="Text_20_body">
      <style:paragraph-properties fo:margin-left="0cm" fo:margin-right="0cm" fo:margin-top="0cm" fo:margin-bottom="0cm" fo:widows="1" fo:text-indent="0cm" style:auto-text-indent="false" fo:padding="0cm" fo:border="none"/>
      <style:text-properties style:font-name="Verdana" fo:font-weight="bold"/>
    </style:style>
    <style:style style:name="P18" style:family="paragraph" style:parent-style-name="Text_20_body">
      <style:paragraph-properties fo:margin-left="0cm" fo:margin-right="0cm" fo:margin-top="0cm" fo:margin-bottom="0cm" fo:widows="1" fo:text-indent="0cm" style:auto-text-indent="false" fo:padding="0cm" fo:border="none"/>
      <style:text-properties style:font-name="Verdana" fo:font-weight="bold" fo:background-color="#ffff00" style:font-weight-asian="bold" style:font-weight-complex="bold"/>
    </style:style>
    <style:style style:name="P19" style:family="paragraph" style:parent-style-name="Text_20_body">
      <style:paragraph-properties fo:margin-left="0cm" fo:margin-right="0cm" fo:margin-top="0cm" fo:margin-bottom="0cm" style:line-height-at-least="0.556cm" fo:widows="1" fo:text-indent="0cm" style:auto-text-indent="false" fo:padding="0cm" fo:border="none"/>
      <style:text-properties style:font-name="Verdana" style:text-underline-style="solid" style:text-underline-width="auto" style:text-underline-color="font-color" fo:font-weight="bold"/>
    </style:style>
    <style:style style:name="P20" style:family="paragraph" style:parent-style-name="Text_20_body">
      <style:paragraph-properties fo:margin-left="0cm" fo:margin-right="0cm" fo:margin-top="0cm" fo:margin-bottom="0cm" fo:widows="1" fo:text-indent="0cm" style:auto-text-indent="false" fo:padding="0cm" fo:border="none"/>
    </style:style>
    <style:style style:name="P21" style:family="paragraph" style:parent-style-name="Text_20_body">
      <style:paragraph-properties fo:margin-top="0cm" fo:margin-bottom="0cm" style:line-height-at-least="0.529cm" fo:widows="1"/>
      <style:text-properties fo:font-variant="normal" fo:text-transform="none" fo:color="#212121" style:font-name="wf segoe-ui normal" fo:font-size="11.25pt" fo:letter-spacing="normal" fo:font-style="normal" fo:font-weight="normal"/>
    </style:style>
    <style:style style:name="P22" style:family="paragraph" style:parent-style-name="Standard">
      <style:text-properties fo:background-color="#ffff00"/>
    </style:style>
    <style:style style:name="P23" style:family="paragraph" style:parent-style-name="Text_20_body" style:list-style-name="L1">
      <style:paragraph-properties fo:margin-left="0cm" fo:margin-right="0cm" fo:margin-top="0cm" fo:margin-bottom="0cm" fo:widows="1" fo:text-indent="0cm" style:auto-text-indent="false" fo:padding="0cm" fo:border="none"/>
      <style:text-properties fo:font-variant="normal" fo:text-transform="none" style:font-name="Verdana" fo:font-size="11.25pt" fo:letter-spacing="normal" fo:font-style="normal" fo:font-weight="bold"/>
    </style:style>
    <style:style style:name="P24"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style:font-name="Verdana" fo:font-size="11.25pt" fo:letter-spacing="normal" fo:font-style="normal" fo:font-weight="normal"/>
    </style:style>
    <style:style style:name="P25" style:family="paragraph" style:parent-style-name="Text_20_body" style:list-style-name="L2">
      <style:paragraph-properties fo:margin-left="0cm" fo:margin-right="0cm" fo:margin-top="0cm" fo:margin-bottom="0cm" style:line-height-at-least="0.556cm" fo:widows="1" fo:text-indent="0cm" style:auto-text-indent="false" fo:padding="0cm" fo:border="none"/>
      <style:text-properties fo:font-variant="normal" fo:text-transform="none" style:font-name="Verdana" fo:font-size="11.25pt" fo:letter-spacing="normal" fo:font-style="normal" fo:font-weight="normal"/>
    </style:style>
    <style:style style:name="P26" style:family="paragraph" style:parent-style-name="Text_20_body" style:list-style-name="L4">
      <style:paragraph-properties fo:margin-left="0cm" fo:margin-right="0cm" fo:margin-top="0cm" fo:margin-bottom="0cm" style:line-height-at-least="0.556cm" fo:widows="1" fo:text-indent="0cm" style:auto-text-indent="false" fo:padding="0cm" fo:border="none"/>
      <style:text-properties fo:font-variant="normal" fo:text-transform="none" style:font-name="Verdana" fo:font-size="11.25pt" fo:letter-spacing="normal" fo:font-style="normal" fo:font-weight="normal"/>
    </style:style>
    <style:style style:name="P27" style:family="paragraph" style:parent-style-name="Text_20_body" style:list-style-name="L3">
      <style:paragraph-properties fo:margin-left="0cm" fo:margin-right="0cm" fo:margin-top="0cm" fo:margin-bottom="0cm" style:line-height-at-least="0.556cm" fo:widows="1" fo:text-indent="0cm" style:auto-text-indent="false" fo:padding="0cm" fo:border="none"/>
      <style:text-properties fo:font-variant="normal" fo:text-transform="none" style:font-name="Verdana" fo:font-size="12pt" fo:letter-spacing="normal" fo:font-style="normal" fo:font-weight="normal"/>
    </style:style>
    <style:style style:name="P28" style:family="paragraph" style:parent-style-name="Text_20_body" style:list-style-name="L4">
      <style:paragraph-properties fo:margin-left="0cm" fo:margin-right="0cm" fo:margin-top="0cm" fo:margin-bottom="0cm" style:line-height-at-least="0.556cm" fo:widows="1" fo:text-indent="0cm" style:auto-text-indent="false" fo:padding="0cm" fo:border="none"/>
      <style:text-properties fo:font-variant="normal" fo:text-transform="none" fo:letter-spacing="normal"/>
    </style:style>
    <style:style style:name="P29" style:family="paragraph" style:parent-style-name="Text_20_body">
      <style:paragraph-properties fo:margin-left="0cm" fo:margin-right="0cm" fo:margin-top="0cm" fo:margin-bottom="0cm" fo:widows="1" fo:text-indent="0cm" style:auto-text-indent="false"/>
      <style:text-properties fo:font-variant="normal" fo:text-transform="none" fo:color="#444444" style:font-name="Verdana" fo:font-size="11pt" fo:letter-spacing="normal" fo:font-style="normal" fo:font-weight="normal" fo:background-color="#ffffff"/>
    </style:style>
    <style:style style:name="T1" style:family="text">
      <style:text-properties style:font-name="Verdana" fo:font-size="11.25pt" fo:font-style="normal" fo:font-weight="normal"/>
    </style:style>
    <style:style style:name="T2" style:family="text">
      <style:text-properties style:font-name="Verdana"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5pt" fo:font-weight="bold"/>
    </style:style>
    <style:style style:name="T7" style:family="text">
      <style:text-properties fo:font-size="14pt" fo:font-weight="bold"/>
    </style:style>
    <style:style style:name="T8" style:family="text">
      <style:text-properties fo:font-variant="normal" fo:text-transform="none" fo:letter-spacing="normal"/>
    </style:style>
    <style:style style:name="T9" style:family="text">
      <style:text-properties fo:font-variant="normal" fo:text-transform="none" fo:color="#0068cf" style:font-name="Verdana" fo:font-size="11.25pt" fo:letter-spacing="normal" fo:font-style="normal" fo:font-weight="normal"/>
    </style:style>
    <style:style style:name="T10" style:family="text">
      <style:text-properties fo:font-variant="normal" fo:text-transform="none" style:font-name="Verdana" fo:font-size="11.25pt" fo:letter-spacing="normal" fo:font-style="normal" fo:font-weight="normal"/>
    </style:style>
    <style:style style:name="T11" style:family="text">
      <style:text-properties fo:font-variant="normal" fo:text-transform="none" style:font-name="Verdana" fo:font-size="11.25pt" fo:letter-spacing="normal" fo:font-style="normal" fo:font-weight="bold"/>
    </style:style>
    <style:style style:name="T12" style:family="text">
      <style:text-properties fo:font-variant="normal" fo:text-transform="none" fo:font-size="11.25pt" fo:letter-spacing="normal" fo:font-style="normal"/>
    </style:style>
    <style:style style:name="T13" style:family="text">
      <style:text-properties fo:font-variant="normal" fo:text-transform="none" fo:font-size="11.25pt" fo:letter-spacing="normal" fo:font-style="normal" style:text-underline-style="solid" style:text-underline-width="auto" style:text-underline-color="font-color"/>
    </style:style>
    <style:style style:name="T14" style:family="text">
      <style:text-properties fo:color="#444444" fo:background-color="#ffffff"/>
    </style:style>
    <style:style style:name="T15" style:family="text">
      <style:text-properties fo:color="#444444" style:font-name="Verdana" fo:font-size="11pt" fo:background-color="#ffffff"/>
    </style:style>
    <style:style style:name="T16" style:family="text">
      <style:text-properties fo:color="#444444" style:font-name="Verdana" fo:font-size="11pt" style:text-underline-style="solid" style:text-underline-width="auto" style:text-underline-color="font-color" fo:font-weight="bold" fo:background-color="#ffffff"/>
    </style:style>
    <style:style style:name="T17" style:family="text">
      <style:text-properties fo:color="#444444" style:font-name="Verdana" fo:font-size="11pt" style:text-underline-style="solid" style:text-underline-width="auto" style:text-underline-color="font-color" fo:font-weight="bold" fo:background-color="#ffff00"/>
    </style:style>
    <style:style style:name="T18" style:family="text">
      <style:text-properties fo:color="#444444" style:font-name="Verdana" fo:font-size="11pt" style:text-underline-style="solid" style:text-underline-width="auto" style:text-underline-color="font-color" fo:font-weight="bold" fo:background-color="#ffff00" style:font-weight-asian="bold" style:font-weight-complex="bold"/>
    </style:style>
    <style:style style:name="T19" style:family="text">
      <style:text-properties fo:color="#444444" style:font-name="Verdana" fo:font-size="11pt" fo:font-weight="bold" fo:background-color="#ffffff"/>
    </style:style>
    <style:style style:name="T20" style:family="text">
      <style:text-properties fo:color="#444444" style:font-name="Verdana" fo:font-size="11pt" fo:font-weight="bold" fo:background-color="#ffff00"/>
    </style:style>
    <style:style style:name="T21" style:family="text">
      <style:text-properties fo:color="#444444" style:font-name="Verdana" fo:font-size="11pt" fo:background-color="#ffff00"/>
    </style:style>
    <style:style style:name="T22" style:family="text">
      <style:text-properties fo:color="#444444" style:text-underline-style="solid" style:text-underline-width="auto" style:text-underline-color="font-color" fo:font-weight="bold" fo:background-color="#ffffff" style:font-weight-asian="bold" style:font-weight-complex="bold"/>
    </style:style>
    <style:style style:name="T23" style:family="text">
      <style:text-properties fo:font-size="20pt" fo:font-weight="bold" style:font-size-asian="20pt" style:font-weight-asian="bold" style:font-size-complex="20pt" style:font-weight-complex="bold"/>
    </style:style>
    <style:style style:name="T24"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üß Euch alle!</text:p>
      <text:p text:style-name="P16"/>
      <text:p text:style-name="P4">Wie immer freuen wir uns auf ein gleichzeitig actionreiches und gechilltes Wochenende mit Euch...</text:p>
      <text:p text:style-name="P16"/>
      <text:p text:style-name="P14">"Landlebenslust für Klein und Groß" </text:p>
      <text:p text:style-name="P14"><text:s text:c="8"/>am 12.10. und 13.10.2019</text:p>
      <text:p text:style-name="P8"><text:s/></text:p>
      <text:p text:style-name="P8">bei uns am Hof <text:s/>( Andi und Michi) in Krottenhill</text:p>
      <text:p text:style-name="P20"/>
      <text:p text:style-name="P18"><text:span text:style-name="T12">- </text:span><text:span text:style-name="T13">bitte schnell anmelden, über die Gruppenintranetseite!!!!  ( begrenzte Plätze!)</text:span><text:span text:style-name="T12"> </text:span></text:p>
      <text:p text:style-name="P4"/>
      <text:p text:style-name="P8">Bitte alle Anmeldungen mit Infos : </text:p>
      <text:list xml:id="list30785582" text:style-name="L1">
        <text:list-item>
          <text:p text:style-name="P23">mit wievielen Leute kommt Ihr,</text:p>
        </text:list-item>
        <text:list-item>
          <text:p text:style-name="P23">wann reist Ihr an , </text:p>
        </text:list-item>
        <text:list-item>
          <text:p text:style-name="P23">wo werdet Ihr schlafen( Heu, Zelt, VW Bus, ...?), </text:p>
        </text:list-item>
        <text:list-item>
          <text:p text:style-name="P23">was bringt Ihr für´s Gemeinschaftessen mit?</text:p>
        </text:list-item>
        <text:list-item>
          <text:p text:style-name="P23">Bitte denkt daran Euer individuelles Essen für Eure Familie ( SA Mittag, So Morgen und Mittag) und Eure gesamte Camping Ausrüstung, Reithelme etc. s.u. mitzubringen !</text:p>
        </text:list-item>
      </text:list>
      <text:p text:style-name="P16"/>
      <text:p text:style-name="P4">Bis bald </text:p>
      <text:p text:style-name="P4">Liebe Grüße Michi und Co</text:p>
      <text:p text:style-name="P16"/>
      <text:p text:style-name="P15"> <text:span text:style-name="T1">Also hier die offizielle Einladung mit Programm</text:span></text:p>
      <text:p text:style-name="P19"/>
      <text:p text:style-name="P10">Liebe Leute Klein und Groß...</text:p>
      <text:p text:style-name="P9">bei uns am Hof ist immer was los...</text:p>
      <text:p text:style-name="P20"/>
      <text:p text:style-name="P4">Alle Jahre wieder laden wir Euch ein zum Zottelkühe streicheln, Teddybärenkälbchen bewundern, wie sie über die Weide sausen, die Islandpferdchen mit Winterfell hübsch rausputzen, Traktor fahren, Zäune bauen, Tiere füttern, versorgen, misten, auf den Feldern herumspringen, im Heu toben – im Heu schlafen, durch die wilden Krottenhiller Wälder reiten, Feuer machen, Stockbrotstecken schnitzen....</text:p>
      <text:p text:style-name="P20"/>
      <text:p text:style-name="P5">Wer möchte ist herzlich eingeladen am <text:span text:style-name="T6">Samstag, den 12.10.2019</text:span> im Laufe des Vormittages zu uns auf den Hof zu kommen und dann werden wir den</text:p>
      <text:p text:style-name="P13">Tag um den Hof herum verbringen mit Pferden, Kühen, Heu, Traktoren und Co</text:p>
      <text:p text:style-name="P13"/>
      <text:list xml:id="list30779314" text:style-name="L2">
        <text:list-item>
          <text:p text:style-name="P25"><text:s/>je nach Wetter, Lust und Laune gibts viel zu tun und viel zu sehen bei uns...</text:p>
          <text:p text:style-name="P25"/>
        </text:list-item>
      </text:list>
      <text:p text:style-name="P4">Samstag Abend machen wir dann ein warmes großes Feuer – heben mit den kids Stockbrot und Würstel in die Flammen und machen einen großen Topf </text:p>
      <text:p text:style-name="P4"/>
      <text:p text:style-name="P4"><text:span text:style-name="T23">Horog -</text:span><text:span text:style-name="T5"> - das "Essen der Winde" wie die Mongolen dieses <text:s/>traditionelle Sommermahl mit Freunden nennen aus unserem eigenen Rindfleisch– auf dem Mongolischen Ofen.</text:span> <text:s/></text:p>
      <text:p text:style-name="P4"><text:soft-page-break/></text:p>
      <text:p text:style-name="P7"><text:span text:style-name="T3">Ihr bringt</text:span><text:span text:style-name="T4"> Brot, Salate, Nachtisch, Kuchen, Kaffee, Marschmallows, Grillwürstel, Getränke, Säfte, Bier  o.ä. was Euch einfällt mit für alle! <text:s/>– bitte kurze Info für die Planung!!</text:span></text:p>
      <text:p text:style-name="P17"/>
      <text:p text:style-name="P8">Gerne auch Instrumente, Liedersammlungen für den Feuerabend in Ruhe, wenn die müden Kinder friedlich im Heu schlummern!</text:p>
      <text:p text:style-name="P16"/>
      <text:p text:style-name="P16"/>
      <text:p text:style-name="P20"/>
      <text:p text:style-name="P6"><text:span text:style-name="T4">Am </text:span><text:span text:style-name="T7">Sonntag, den 13.10.2019</text:span> machen wir dann gemeinsam oder auch in mehreren Gruppen eine</text:p>
      <text:p text:style-name="P20"/>
      <text:p text:style-name="P9">Tour mit Pferd oder Fahrrad oder zu Fuß durch den Wald, auf die Berglein, zum See – ganz nach Wetter und Laune!</text:p>
      <text:p text:style-name="P20"/>
      <text:p text:style-name="P12">Möglichkeiten gibt’s viele:</text:p>
      <text:list xml:id="list30800072" text:style-name="L3">
        <text:list-item>
          <text:p text:style-name="P27"><text:s/>Feuersteinschlucht auf den Auerberg (1055 m) ab Bernbeuren</text:p>
        </text:list-item>
      </text:list>
      <text:p text:style-name="P4">und zurück – kleine Wanderung, ca. 200 Höhenmeter, die auch schon 3 jährige komplett laufen könnten, wenn sie wollen... :-)</text:p>
      <text:list xml:id="list30781349" text:style-name="L4">
        <text:list-item>
          <text:p text:style-name="P26"><text:s/>Weichberg 960m von hier aus 45 min zu Fuß - herrliche Aussicht</text:p>
        </text:list-item>
        <text:list-item>
          <text:p text:style-name="P26"><text:s/>Pferdetouren in beliebige Richtungen mit Picknick</text:p>
        </text:list-item>
        <text:list-item>
          <text:p text:style-name="P26"><text:s/>Fahrradrouten in alle Richtungen nach belieben</text:p>
        </text:list-item>
        <text:list-item>
          <text:p text:style-name="P26"><text:s/>Rettenbacher Weiher super Kinderbadesee in der Nähe</text:p>
        </text:list-item>
        <text:list-item>
          <text:p text:style-name="P26"><text:s/>Haslacher See wunderschöner Naturmoorsee</text:p>
          <text:p text:style-name="P26"/>
          <text:p text:style-name="P28"/>
        </text:list-item>
      </text:list>
      <text:p text:style-name="P1">Bitte meldet Euch baldmöglichst bei uns! Wir freuen uns!</text:p>
      <text:p text:style-name="P11">Eure MichiAndiStinaNepomukMaja</text:p>
      <text:p text:style-name="P16"/>
      <text:p text:style-name="P3"><text:span text:style-name="T8"> </text:span><text:a xlink:type="simple" xlink:href="mailto:michischirm@hotmail.de" office:target-frame-name="_blank" xlink:show="new"><text:span text:style-name="T9">michischirm@hotmail.de</text:span></text:a><text:span text:style-name="T10">, Tel.: 08348 - 976871, </text:span><text:span text:style-name="T11">Mob.: 0173 -7952816</text:span></text:p>
      <text:p text:style-name="P2"><text:span text:style-name="T2"><text:line-break/></text:span><text:span text:style-name="T15">Noch ein paar allgemeine Infos für die, die noch nicht bei uns waren!!</text:span><text:line-break/><text:span text:style-name="T15">Wir, das sind Andi, Michi, Christina (15),  Nepomuk(10) und Maja (8), leben auf einem kleinen Berg, 900 müM, in einem kleinen Dorf – Krottenhill – auf der Grenze von Oberbayern zum Ostallgäu mit unseren ca. 30 Hochlandrindern, 7 Pferden, 1 Katze und wollen Euch ein wenig Landlebenslust schnuppern lassen!</text:span></text:p>
      <text:p text:style-name="P29"/>
      <text:p text:style-name="P21"><text:span text:style-name="T16">ANREISE:</text:span><text:span text:style-name="T15"> A 96 Richtung Lindau bis Ausfahrt Landsberg WEST, dann Schongau über die B17, dann B 472 Richtung Kaufbeuren/ Kempten an der Möbelcentrale Schongau West rechts, dann noch 10 km. Wenn´s den Berg hochgeht und sich das zweispurige verjüngt zu einer Spur, dann rechts nach Krottenhill, dort an der Kapelle der linke Hof ( Nr 2).( gute Stunde von München)</text:span><text:line-break/><text:span text:style-name="T14"> </text:span><text:line-break/><text:span text:style-name="T15">Zugverbindung nach Schongau mit Umsteigen in Weilheim, von dort zu uns mit Auto 10 min, Biessenhofen( Richtung Kaufbeuren/ Kempten) zu uns 20 min. Bitte tut Euch zusammen, denn von den Bahnhöfen muß abgeholt werden – es gibt keine gute weitere Busverbindung über die Allgäugrenze! </text:span><text:line-break/><text:span text:style-name="T14"> </text:span><text:line-break/><text:soft-page-break/><text:span text:style-name="T16">SCHLAFEN:</text:span><text:span text:style-name="T15"> hier gibt es mehrere Möglichkeiten: im Zelt rund um den Hof, </text:span><text:span text:style-name="T19">im Heu(warm)</text:span><text:span text:style-name="T15">, bei schlechtem Wetter Isomattenlager in der Werkstatt (heizbar), eigener Bus ( viel Platz zum Abstellen), </text:span><text:span text:style-name="T18">wir haben leider keine Zimmer – bitte gesamte Camping und Schlafausrüstung selbst mitbringen!!</text:span><text:span text:style-name="T3"><text:line-break/></text:span><text:span text:style-name="T22"> </text:span><text:line-break/><text:span text:style-name="T16">ESSEN:</text:span><text:span text:style-name="T15"> Wir würden uns freuen, </text:span><text:span text:style-name="T18">wenn jede Familie für sich selbst Essen einplant und wir dann einfach alles irgendwie zusammenwerfen</text:span><text:span text:style-name="T21"> </text:span><text:span text:style-name="T15">und so immer eine bunte Tafel haben. Samstag Abend wollen wir ein großes Feuer machen s.o. - </text:span><text:span text:style-name="T18">Ansonsten bitte Brotzeit/Picknick mitbringen für alle anderen Mahlzeiten ( SA  Mittag , So Morgen So Mittag für Eure Familie).</text:span><text:line-break/><text:span text:style-name="T15">An Getränken gibt’s Wasser, Kaffee, Tee, weiteres bitte selbst mitbringen.</text:span><text:line-break/><text:span text:style-name="T14"> </text:span><text:line-break/><text:span text:style-name="T19">WICHTIGES: </text:span><text:line-break/><text:span text:style-name="T17">Unsere Unternehmungen laufen mit unserer Sorgfalt ab sind aber eurerseits auf EIGENE VERANTWORTUNG</text:span><text:span text:style-name="T20">!</text:span><text:line-break/><text:span text:style-name="T14"> </text:span><text:span text:style-name="T19">Bitte bedenken, dass wir einen Haufen Gräserpollen, Heustaub, Pferde, Katzen, Rinderhaare hier haben, also </text:span><text:span text:style-name="T20">Allergiker</text:span><text:span text:style-name="T19"> kommt vorbereitet und nach Rücksprache!</text:span><text:line-break/><text:span text:style-name="T14"> </text:span><text:line-break/><text:span text:style-name="T20">Bitte bringt für die Kinder </text:span><text:span text:style-name="T17">passende (Reit) oder Fahrradhelme mit!</text:span><text:span text:style-name="T24"><text:line-break/></text:span><text:span text:style-name="T20">Kleider werden mit Sicherheit dreckig, bitte </text:span><text:span text:style-name="T17">robuste Schuhe/ Gummistiefel und warme Klamotten, Regenzeug, Badesachen </text:span><text:span text:style-name="T20">je nach Temperatur!</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Verdana" svg:font-family="Verdana, sans-serif"/>
    <style:font-face style:name="wf segoe-ui normal" svg:font-family="'wf segoe-ui normal', 'Segoe UI', 'Segoe WP', Tahom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1M39S</meta:editing-duration>
    <meta:editing-cycles>7</meta:editing-cycles>
    <meta:generator>LibreOffice/3.3$Win32 LibreOffice_project/330m19$Build-401</meta:generator>
    <dc:date>2019-09-25T11:02:56.53</dc:date>
    <meta:document-statistic meta:table-count="0" meta:image-count="0" meta:object-count="0" meta:page-count="3" meta:paragraph-count="41" meta:word-count="797" meta:character-count="5130"/>
    <meta:user-defined meta:name="Info 1"/>
    <meta:user-defined meta:name="Info 2"/>
    <meta:user-defined meta:name="Info 3"/>
    <meta:user-defined meta:name="Info 4"/>
  </office:meta>
</office:document-meta>
</file>